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F0000042EFC1E73F8.png" manifest:media-type="image/png"/>
  <manifest:file-entry manifest:full-path="Pictures/1000000100000372000002A5D15A92C5.png" manifest:media-type="image/png"/>
  <manifest:file-entry manifest:full-path="Pictures/10000000000028840000067CE50FE0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054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49e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-0.048cm" fo:line-height="120%" fo:text-align="center" style:justify-single-word="false" fo:orphans="0" fo:widows="0" fo:text-indent="0cm" style:auto-text-indent="false"/>
      <style:text-properties fo:color="#000000" loext:opacity="100%" style:font-name="Xunta Sans" fo:font-size="11pt" fo:font-weight="bold" officeooo:paragraph-rsid="004ef8ac" style:font-size-asian="11pt" style:font-weight-asian="bold" style:font-name-complex="Calibri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-0.101cm" fo:line-height="150%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Xunta Sans" fo:font-size="11p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ubtitle">
      <style:paragraph-properties fo:margin-left="0cm" fo:margin-right="-0.048cm" fo:line-height="120%" fo:text-align="justify" style:justify-single-word="false" fo:orphans="0" fo:widows="0" fo:text-indent="0cm" style:auto-text-indent="false"/>
      <style:text-properties fo:color="#000000" loext:opacity="100%" style:font-name="Xunta Sans" fo:font-size="8pt" fo:language="gl" fo:country="ES" fo:font-weight="normal" officeooo:rsid="005c9df0" officeooo:paragraph-rsid="006102fc" style:font-size-asian="8pt" style:font-weight-asian="normal" style:font-name-complex="Calibri" style:font-size-complex="8pt" style:font-weight-complex="normal"/>
    </style:style>
    <style:style style:name="P6" style:family="paragraph" style:parent-style-name="Standard">
      <loext:graphic-properties draw:fill="none"/>
      <style:paragraph-properties fo:margin-left="0cm" fo:margin-right="-0.101cm" fo:line-height="150%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Xunta Sans" fo:font-size="11pt" fo:language="gl" fo:country="ES" style:letter-kerning="true" style:font-name-asian="Times New Roma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11pt" officeooo:paragraph-rsid="0049c4f5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11p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11pt" officeooo:paragraph-rsid="00460ef7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604cm"/>
          <style:tab-stop style:position="6.588cm"/>
        </style:tab-stops>
      </style:paragraph-properties>
      <style:text-properties style:font-name="Xunta Sans" fo:font-size="11pt" officeooo:paragraph-rsid="00460ef7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604cm"/>
          <style:tab-stop style:position="6.588cm"/>
        </style:tab-stops>
      </style:paragraph-properties>
      <style:text-properties style:font-name="Xunta Sans" fo:font-size="11pt" officeooo:rsid="005c9df0" officeooo:paragraph-rsid="005c9df0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11.404cm"/>
          <style:tab-stop style:position="13.681cm"/>
        </style:tab-stops>
      </style:paragraph-properties>
      <style:text-properties style:font-name="Xunta Sans" fo:font-size="11pt" officeooo:rsid="00046f62" officeooo:paragraph-rsid="002378c1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11pt" officeooo:paragraph-rsid="0049d16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11pt" fo:font-weight="bold" officeooo:paragraph-rsid="0049d162" style:font-size-asian="11pt" style:font-weight-asian="bold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Xunta Sans" fo:font-size="11pt" fo:font-weight="bold" officeooo:paragraph-rsid="0049d162" style:font-size-asian="11pt" style:font-weight-asian="bold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604cm"/>
          <style:tab-stop style:position="6.588cm"/>
        </style:tab-stops>
      </style:paragraph-properties>
      <style:text-properties style:font-name="Xunta Sans" fo:font-size="11pt" fo:font-weight="normal" officeooo:paragraph-rsid="00576179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ubtitle" style:master-page-name="Standard">
      <style:paragraph-properties fo:text-align="center" style:justify-single-word="false" style:page-number="auto"/>
      <style:text-properties style:font-name="Xunta Sans" fo:font-size="12pt" fo:language="gl" fo:country="ES" fo:font-weight="bold" officeooo:rsid="005ade98" officeooo:paragraph-rsid="006102fc" style:font-size-asian="12pt" style:font-weight-asian="bold" style:font-size-complex="12pt" style:font-weight-complex="bold"/>
    </style:style>
    <style:style style:name="T1" style:family="text">
      <style:text-properties officeooo:rsid="0049c4f5"/>
    </style:style>
    <style:style style:name="T2" style:family="text">
      <style:text-properties officeooo:rsid="0055f172"/>
    </style:style>
    <style:style style:name="T3" style:family="text">
      <style:text-properties style:use-window-font-color="true" loext:opacity="0%" fo:language="gl" fo:country="ES" officeooo:rsid="0055f172" style:letter-kerning="true" style:font-name-asian="Times New Roman1" style:language-asian="zh" style:country-asian="CN" style:font-name-complex="Calibri" style:language-complex="ar" style:country-complex="SA"/>
    </style:style>
    <style:style style:name="T4" style:family="text">
      <style:text-properties style:font-name="Xunta Sans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ae54b" style:font-weight-asian="normal" style:font-weight-complex="normal"/>
    </style:style>
    <style:style style:name="T7" style:family="text">
      <style:text-properties fo:font-weight="normal" officeooo:rsid="005c9df0" style:font-weight-asian="normal" style:font-weight-complex="normal"/>
    </style:style>
    <style:style style:name="T8" style:family="text">
      <style:text-properties fo:font-weight="normal" officeooo:rsid="006102fc" style:font-weight-asian="normal" style:font-weight-complex="normal"/>
    </style:style>
    <style:style style:name="T9" style:family="text">
      <style:text-properties fo:font-weight="normal" officeooo:rsid="00630d98" style:font-weight-asian="normal" style:font-weight-complex="normal"/>
    </style:style>
    <style:style style:name="T10" style:family="text">
      <style:text-properties style:font-name-complex="Calibri"/>
    </style:style>
    <style:style style:name="T11" style:family="text">
      <style:text-properties officeooo:rsid="0055f172" style:font-name-complex="Calibri"/>
    </style:style>
    <style:style style:name="T12" style:family="text">
      <style:text-properties officeooo:rsid="005ade98"/>
    </style:style>
    <style:style style:name="T13" style:family="text">
      <style:text-properties officeooo:rsid="006102fc"/>
    </style:style>
    <style:style style:name="T14" style:family="text">
      <style:text-properties officeooo:rsid="0063e55a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ELO <text:span text:style-name="T13">5</text:span></text:p>
      <text:p text:style-name="P5">SI451A - <text:span text:style-name="T12">S</text:span>UBVENCIÓNS A ENTIDADES SEN ÁNIMO DE LUCRO PARA PROGRAMAS DE DESEÑO E IMPLEMENTACIÓN DE ITINERARIOS PERSONALIZADOS E ACCIÓNS ESPECÍFICAS QUE FAVOREZAN A INSERCIÓN SOCIOLABORAL DE MULLERES EN SITUACIÓN DE VIOLENCIA DE XÉNERO NA COMUNIDADE AUTÓNOMA DE GALICIA E SE PROCEDE Á SÚA CONVOCATORIA PARA O ANO 202<text:span text:style-name="T14">6</text:span> NO MARCO DO PACTO DE ESTADO CONTRA A VIOLENCIA DE XÉNERO</text:p>
      <text:p text:style-name="P3">DECLARACIÓN PARTICIPANTE INSERIDA<text:span text:style-name="T5"> </text:span><text:span text:style-name="T8">(</text:span><text:span text:style-name="T5">art. 2</text:span><text:span text:style-name="T9">4</text:span><text:span text:style-name="T6">.</text:span><text:span text:style-name="T7">3</text:span><text:span text:style-name="T6">.</text:span><text:span text:style-name="T9">f</text:span><text:span text:style-name="T8">)</text:span></text:p>
      <text:p text:style-name="P4"/>
      <text:p text:style-name="P6"/>
      <text:p text:style-name="P12">Dª. _____________________________________________________, NIF ______________,</text:p>
      <text:p text:style-name="P7"><text:span text:style-name="T1">p</text:span>articipante do Programa de deseño e implementación de itinerarios personalizados e accións específicas que favorezan a inserción sociolaboral de mulleres en situación de violencia de xénero na Comunidade Autónoma de Galicia, desenvolvido pola entidade</text:p>
      <text:p text:style-name="P8">__________________________________________________________________________</text:p>
      <text:p text:style-name="P8"/>
      <text:p text:style-name="P14">DECLAR<text:span text:style-name="T2">O</text:span></text:p>
      <text:p text:style-name="P15"/>
      <text:p text:style-name="P13"><text:span text:style-name="T10">Que </text:span><text:span text:style-name="T3">acadei</text:span><text:span text:style-name="T10"> a </text:span><text:span text:style-name="T11">miña</text:span><text:span text:style-name="T10"> inserción laboral a través da participación no </text:span><text:span text:style-name="T11">devandito p</text:span><text:span text:style-name="T10">rograma de deseño e implementación de itinerarios personalizados e accións específicas que favorezan a inserción sociolaboral de mulleres en situación de violencia de xénero na Comunidade Autónoma de Galicia.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>Lugar, data e sinatura da persoa participante</text:p>
      <text:p text:style-name="P16"/>
      <text:p text:style-name="P16"/>
      <text:p text:style-name="P16"/>
      <text:p text:style-name="P16"/>
      <text:p text:style-name="P2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(W1)" fo:font-family="'Times New (W1)', 'Times New Roman'" style:font-family-generic="roman" style:font-pitch="variable" fo:font-size="12pt" fo:language="gl" fo:country="ES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(W1)" style:font-family-complex="'Times New (W1)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1" style:display-name="Fuente de párrafo predeter.1" style:family="text"/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054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871cm" fo:margin-left="2cm" fo:margin-right="1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1cm" fo:margin-left="0cm" fo:margin-right="0cm" fo:margin-bottom="2.11cm" fo:background-color="transparent" style:dynamic-spacing="true" draw:fill="none" draw:fill-color="#729fcf"/>
      </style:header-style>
      <style:footer-style>
        <style:header-footer-properties svg:height="1.503cm" fo:margin-left="0cm" fo:margin-right="0cm" fo:margin-top="2.18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5" text:anchor-type="paragraph" svg:x="8.347cm" svg:y="0.233cm" svg:width="3.503cm" svg:height="1.134cm" draw:z-index="1"><draw:image xlink:href="Pictures/1000000000000CEF0000042EFC1E73F8.png" xlink:type="simple" xlink:show="embed" xlink:actuate="onLoad" draw:mime-type="image/png"/></draw:frame><draw:frame draw:style-name="Mfr1" draw:name="Imagen4" text:anchor-type="paragraph" svg:x="12.67cm" svg:y="-0.238cm" svg:width="2.002cm" svg:height="1.558cm" draw:z-index="0"><draw:image xlink:href="Pictures/1000000100000372000002A5D15A92C5.png" xlink:type="simple" xlink:show="embed" xlink:actuate="onLoad" draw:mime-type="image/png"/></draw:frame><draw:frame draw:style-name="Mfr2" draw:name="Imaxe1" text:anchor-type="as-char" svg:y="0.206cm" svg:width="7.168cm" svg:height="1.148cm" draw:z-index="2"><draw:image xlink:href="Pictures/10000000000028840000067CE50FE0B9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lo Lago, Rosa Ana</meta:initial-creator>
    <meta:creation-date>2016-05-19T10:33:00</meta:creation-date>
    <dc:date>2025-10-16T11:33:01.958000000</dc:date>
    <meta:print-date>2024-09-10T08:42:18.557000000</meta:print-date>
    <meta:editing-cycles>89</meta:editing-cycles>
    <meta:editing-duration>PT4H21M</meta:editing-duration>
    <meta:generator>LibreOffice/24.2.7.2$Windows_X86_64 LibreOffice_project/ee3885777aa7032db5a9b65deec9457448a91162</meta:generator>
    <meta:document-statistic meta:table-count="0" meta:image-count="3" meta:object-count="0" meta:page-count="1" meta:paragraph-count="10" meta:word-count="155" meta:character-count="1166" meta:non-whitespace-character-count="1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